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family="paragraph">
      <style:paragraph-properties fo:margin-top="0.25in" fo:margin-left="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top="0.125in" fo:margin-left="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top="0.125in" fo:margin-left="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0.0111in"/>
    </style:style>
    <style:style style:name="T47" style:parent-style-name="預設段落字型" style:family="text">
      <style:text-properties style:font-name="標楷體" style:font-name-asian="標楷體" fo:letter-spacing="0.0111in"/>
    </style:style>
    <style:style style:name="T48" style:parent-style-name="預設段落字型" style:family="text">
      <style:text-properties style:font-name="標楷體" style:font-name-asian="標楷體" fo:letter-spacing="0.0111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TableColumn54" style:family="table-column">
      <style:table-column-properties style:column-width="1.25in"/>
    </style:style>
    <style:style style:name="TableColumn55" style:family="table-column">
      <style:table-column-properties style:column-width="1.625in"/>
    </style:style>
    <style:style style:name="TableColumn56" style:family="table-column">
      <style:table-column-properties style:column-width="1.5in"/>
    </style:style>
    <style:style style:name="TableColumn57" style:family="table-column">
      <style:table-column-properties style:column-width="0.625in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1.375in"/>
    </style:style>
    <style:style style:name="Table53" style:family="table">
      <style:table-properties style:width="6.875in" fo:margin-left="0.2694in" table:align="left"/>
    </style:style>
    <style:style style:name="TableRow60" style:family="table-row">
      <style:table-row-properties style:min-row-height="0.400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09in" style:text-scale="94%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215in" style:text-scale="94%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111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Row89" style:family="table-row">
      <style:table-row-properties style:min-row-height="0.4819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763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4618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39" style:parent-style-name="內文" style:list-style-name="LFO1" style:family="paragraph"/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olumn144" style:family="table-column">
      <style:table-column-properties style:column-width="1.1923in"/>
    </style:style>
    <style:style style:name="TableColumn145" style:family="table-column">
      <style:table-column-properties style:column-width="1.043in"/>
    </style:style>
    <style:style style:name="TableColumn146" style:family="table-column">
      <style:table-column-properties style:column-width="1.1173in"/>
    </style:style>
    <style:style style:name="TableColumn147" style:family="table-column">
      <style:table-column-properties style:column-width="1.1173in"/>
    </style:style>
    <style:style style:name="TableColumn148" style:family="table-column">
      <style:table-column-properties style:column-width="1.1173in"/>
    </style:style>
    <style:style style:name="TableColumn149" style:family="table-column">
      <style:table-column-properties style:column-width="1.2618in"/>
    </style:style>
    <style:style style:name="Table143" style:family="table">
      <style:table-properties style:width="6.8493in" fo:margin-left="0.2694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833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list-style-name="LFO1" style:family="paragraph"/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olumn184" style:family="table-column">
      <style:table-column-properties style:column-width="1.1208in"/>
    </style:style>
    <style:style style:name="TableColumn185" style:family="table-column">
      <style:table-column-properties style:column-width="1.1201in"/>
    </style:style>
    <style:style style:name="TableColumn186" style:family="table-column">
      <style:table-column-properties style:column-width="1.1201in"/>
    </style:style>
    <style:style style:name="TableColumn187" style:family="table-column">
      <style:table-column-properties style:column-width="1.1215in"/>
    </style:style>
    <style:style style:name="TableColumn188" style:family="table-column">
      <style:table-column-properties style:column-width="1.1201in"/>
    </style:style>
    <style:style style:name="TableColumn189" style:family="table-column">
      <style:table-column-properties style:column-width="1.2465in"/>
    </style:style>
    <style:style style:name="Table183" style:family="table">
      <style:table-properties style:width="6.8493in" fo:margin-left="0.269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0.2722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0.3333in"/>
      <style:text-properties style:font-name="標楷體" style:font-name-asian="標楷體"/>
    </style:style>
    <style:style style:name="TableRow203" style:family="table-row">
      <style:table-row-properties style:min-row-height="0.402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margin-top="0.125in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line-height-at-least="0in" fo:margin-left="0.5013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in" fo:margin-left="0.5013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line-height-at-least="0in" fo:margin-left="0.33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line-height-at-least="0in" fo:margin-left="0.5013in" fo:text-indent="-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283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line-height-at-least="0in" fo:margin-left="0.334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line-break="normal" fo:text-align="end" style:line-height-at-least="0in" fo:margin-left="0.334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<text:s text:c="8"/>國立</text:span><text:span text:style-name="T3">屏東科技</text:span><text:span text:style-name="T4">大學校際選課申請表<text:s/></text:span><text:span text:style-name="T5"><text:s/></text:span><text:span text:style-name="T6">申請日期:</text:span><text:span text:style-name="T7"><text:s/></text:span><text:span text:style-name="T8">___年</text:span><text:span text:style-name="T9"><text:s/></text:span><text:span text:style-name="T10">___月</text:span><text:span text:style-name="T11"><text:s/></text:span><text:span text:style-name="T12">___日</text:span></text:p>
      <text:list text:style-name="LFO1" text:continue-numbering="true">
        <text:list-item>
          <text:p text:style-name="P13">主旨：本人擬於＿＿學年度第___學期跨校選讀所開課程（含暑修），敬請惠予同意。</text:p>
        </text:list-item>
      </text:list>
      <text:p text:style-name="P14"><text:span text:style-name="T15">姓　 　名：＿＿＿＿＿</text:span><text:span text:style-name="T16"><text:s text:c="2"/></text:span><text:span text:style-name="T17">＿＿＿＿＿　</text:span><text:span text:style-name="T18"><text:s/></text:span><text:span text:style-name="T19">E mail</text:span><text:span text:style-name="T20">：＿＿＿＿＿＿＿＿＿＿＿＿</text:span><text:span text:style-name="T21">＿</text:span></text:p>
      <text:p text:style-name="P22"><text:span text:style-name="T23">系</text:span><text:span text:style-name="T24"><text:s/>(</text:span><text:span text:style-name="T25">所</text:span><text:span text:style-name="T26">)</text:span><text:span text:style-name="T27">別</text:span><text:span text:style-name="T28">：</text:span><text:span text:style-name="T29"><text:s/></text:span><text:span text:style-name="T30">＿＿＿＿＿＿</text:span><text:span text:style-name="T31"><text:s text:c="2"/></text:span><text:span text:style-name="T32">＿＿＿　</text:span><text:span text:style-name="T33"><text:s/></text:span><text:span text:style-name="T34"><text:s/></text:span><text:span text:style-name="T35">年</text:span><text:span text:style-name="T36"><text:s text:c="2"/></text:span><text:span text:style-name="T37">級：＿＿＿＿＿＿＿＿＿＿</text:span><text:span text:style-name="T38">＿＿＿</text:span></text:p>
      <text:p text:style-name="P39"><text:span text:style-name="T40">學　　 號：＿＿＿</text:span><text:span text:style-name="T41"><text:s text:c="2"/></text:span><text:span text:style-name="T42">＿＿＿</text:span><text:span text:style-name="T43">＿＿＿＿</text:span><text:span text:style-name="T44"><text:s text:c="2"/></text:span><text:span text:style-name="T45"><text:s/></text:span><text:span text:style-name="T46">手</text:span><text:span text:style-name="T47"><text:s/></text:span><text:span text:style-name="T48">機：</text:span><text:span text:style-name="T49">＿＿＿＿＿＿＿＿</text:span><text:span text:style-name="T50">＿＿＿＿＿</text:span></text:p>
      <text:p text:style-name="P51"/>
      <text:p text:style-name="P52">開課學校資訊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開課學校名</text:span><text:span text:style-name="T64">稱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開課系所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開課系所年級</text:p>
          </table:table-cell>
          <table:table-cell table:style-name="TableCell75">
            <text:p text:style-name="P76">中文課程名稱</text:p>
          </table:table-cell>
          <table:table-cell table:style-name="TableCell77">
            <text:p text:style-name="P78"><text:span text:style-name="T79">英</text:span><text:span text:style-name="T80">文</text:span><text:span text:style-name="T81">課程</text:span><text:span text:style-name="T82">名稱</text:span></text:p>
          </table:table-cell>
          <table:table-cell table:style-name="TableCell83">
            <text:p text:style-name="P84">必、選修</text:p>
          </table:table-cell>
          <table:table-cell table:style-name="TableCell85">
            <text:p text:style-name="P86">學分數</text:p>
          </table:table-cell>
          <table:table-cell table:style-name="TableCell87">
            <text:p text:style-name="P88">上課時間（星期節次）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 必修</text:p>
            <text:p text:style-name="內文"><text:span text:style-name="T98">□ 選修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 必修</text:p>
            <text:p text:style-name="P112">□ 選修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 必修</text:p>
            <text:p text:style-name="P126">□ 選修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list text:style-name="LFO5" text:continue-numbering="true">
        <text:list-item>
          <text:p text:style-name="P131">英文科目名稱未填者，不予受理。</text:p>
        </text:list-item>
      </text:list>
      <text:p text:style-name="P132"><text:span text:style-name="T133">准予抵免</text:span><text:span text:style-name="T134">本校屏科大</text:span><text:span text:style-name="T135">課程</text:span><text:span text:style-name="T136">名稱：</text:span><text:span text:style-name="T137"><text:s text:c="22"/></text:span></text:p>
      <text:p text:style-name="P138"/>
      <text:list text:style-name="LFO1" text:continue-numbering="true">
        <text:list-item>
          <text:p text:style-name="P139"><text:span text:style-name="T140">本校屏科大</text:span><text:span text:style-name="T141">核定</text:span><text:span text:style-name="T142">：</text:span>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指導教授或</text:p>
            <text:p text:style-name="P153">授課老師簽章</text:p>
          </table:table-cell>
          <table:table-cell table:style-name="TableCell154">
            <text:p text:style-name="P155">系所主任簽章</text:p>
          </table:table-cell>
          <table:table-cell table:style-name="TableCell156">
            <text:p text:style-name="P157">出納組</text:p>
          </table:table-cell>
          <table:table-cell table:style-name="TableCell158">
            <text:p text:style-name="P159">課務組</text:p>
          </table:table-cell>
          <table:table-cell table:style-name="TableCell160">
            <text:p text:style-name="P161">註冊組</text:p>
          </table:table-cell>
          <table:table-cell table:style-name="TableCell162">
            <text:p text:style-name="P163">教務長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list text:style-name="LFO1" text:continue-numbering="true">
        <text:list-item>
          <text:p text:style-name="P178"><text:span text:style-name="T179">開課</text:span><text:span text:style-name="T180">學</text:span><text:span text:style-name="T181">校核定</text:span><text:span text:style-name="T182">：</text:span>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任課教師簽章</text:p>
          </table:table-cell>
          <table:table-cell table:style-name="TableCell193">
            <text:p text:style-name="P194">系所主任簽章</text:p>
          </table:table-cell>
          <table:table-cell table:style-name="TableCell195">
            <text:p text:style-name="P196">課務組</text:p>
          </table:table-cell>
          <table:table-cell table:style-name="TableCell197">
            <text:p text:style-name="P198">註冊組</text:p>
          </table:table-cell>
          <table:table-cell table:style-name="TableCell199">
            <text:p text:style-name="P200">出納組</text:p>
          </table:table-cell>
          <table:table-cell table:style-name="TableCell201">
            <text:p text:style-name="P202">教務長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　</text:span><text:span text:style-name="T218">註：</text:span></text:p>
      <text:p text:style-name="P219"><text:span text:style-name="T220">1</text:span><text:span text:style-name="T221">.</text:span><text:span text:style-name="T222">本校本學期未開課之</text:span><text:span text:style-name="T223">選修</text:span><text:span text:style-name="T224">科目</text:span><text:span text:style-name="T225">，經所屬系所同意，始得參加校外選課。</text:span><text:span text:style-name="T226">修讀暑期授課之學分數不得超過7學分</text:span><text:span text:style-name="T227">（含本校暑修班）</text:span><text:span text:style-name="T228">，延修生不受此限制</text:span><text:span text:style-name="T229">。</text:span></text:p>
      <text:p text:style-name="P230">2.外校生欲修習本校課程，請於本校加退選結束前辦理完成，逾期不予受理。</text:p>
      <text:p text:style-name="P231"><text:span text:style-name="T232">3</text:span><text:span text:style-name="T233">.</text:span><text:span text:style-name="T234">申請校際</text:span><text:span text:style-name="T235">選課</text:span><text:span text:style-name="T236">之學生</text:span><text:span text:style-name="T237">完成各項手續後，</text:span><text:span text:style-name="T238">請將</text:span><text:span text:style-name="T239">正本送接受學校課務組</text:span><text:span text:style-name="T240">存查</text:span><text:span text:style-name="T241">。</text:span><text:span text:style-name="T242">另</text:span><text:span text:style-name="T243">影印</text:span><text:span text:style-name="T244">二</text:span><text:span text:style-name="T245">份</text:span><text:span text:style-name="T246">：</text:span><text:span text:style-name="T247">一份送</text:span><text:span text:style-name="T248">原</text:span><text:span text:style-name="T249">就讀</text:span><text:span text:style-name="T250">學</text:span><text:span text:style-name="T251">校</text:span><text:span text:style-name="T252">屏科大</text:span><text:span text:style-name="T253">課務組</text:span><text:span text:style-name="T254">存查</text:span><text:span text:style-name="T255">建檔</text:span><text:span text:style-name="T256">；</text:span><text:span text:style-name="T257">一份</text:span><text:span text:style-name="T258">學生自存</text:span><text:span text:style-name="T259">。</text:span></text:p>
      <text:p text:style-name="P260"><text:span text:style-name="T261">4</text:span><text:span text:style-name="T262">.</text:span><text:span text:style-name="T263">開課學</text:span><text:span text:style-name="T264">校</text:span><text:span text:style-name="T265">請</text:span><text:span text:style-name="T266">在學期結束後，將校際選讀學生選讀科目之學期成績，</text:span><text:span text:style-name="T267">儘</text:span><text:span text:style-name="T268">速</text:span><text:span text:style-name="T269">寄</text:span><text:span text:style-name="T270">送屏科大</text:span><text:span text:style-name="T271">註冊組</text:span><text:span text:style-name="T272">。</text:span></text:p>
      <text:p text:style-name="P273"><text:span text:style-name="T274">5</text:span><text:span text:style-name="T275">.</text:span><text:span text:style-name="T276">本校</text:span><text:span text:style-name="T277">大學部</text:span><text:span text:style-name="T278">學生校際選修他校課程，每學期學分數以不超過該學期修習學分總數之三分之一</text:span><text:span text:style-name="T279">為原則</text:span><text:span text:style-name="T280">；</text:span><text:span text:style-name="T281">碩、博士學生校際選課總學分數不得超過畢業應修學分數三分之一</text:span><text:span text:style-name="T282">。</text:span></text:p>
      <text:p text:style-name="P283">6.其它未盡之宜請依『本校校際選課實施辦法』規定辦理。</text:p>
      <text:p text:style-name="P284"><text:span text:style-name="T285">7</text:span><text:span text:style-name="T286">.</text:span><text:span text:style-name="T287">為簡化公文往返，本申請表可替代公文，敬請惠予受理本申請案</text:span><text:span text:style-name="T288">。</text:span></text:p>
      <text:p text:style-name="P289"><text:span text:style-name="T290">10</text:span><text:span text:style-name="T291">4</text:span><text:span text:style-name="T292">.0</text:span><text:span text:style-name="T293">1</text:span><text:span text:style-name="T294">.2</text:span><text:span text:style-name="T295">7</text:span><text:span text:style-name="T296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958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立嘉義大學　校際選課申請表】</dc:title>
    <dc:subject/>
    <meta:initial-creator>user</meta:initial-creator>
    <dc:creator>彥傑 程</dc:creator>
    <meta:creation-date>2025-06-04T03:05:00Z</meta:creation-date>
    <dc:date>2025-06-04T03:05:00Z</dc:date>
    <meta:print-date>2015-01-27T07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